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665a6" officeooo:paragraph-rsid="000665a6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line-height="150%" fo:text-indent="1.199cm" style:auto-text-indent="false" fo:background-color="transparent"/>
      <style:text-properties style:font-name="Times New Roman" fo:font-size="14pt" fo:font-weight="normal" officeooo:rsid="001c09a7" officeooo:paragraph-rsid="00081e52" style:font-size-asian="14pt" style:font-weight-asian="normal" style:font-size-complex="14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line-height="150%" fo:text-indent="1.199cm" style:auto-text-indent="false" fo:background-color="transparent"/>
      <style:text-properties style:font-name="Times New Roman" fo:font-size="14pt" fo:language="ru" fo:country="RU" fo:font-weight="normal" officeooo:rsid="001dae8f" officeooo:paragraph-rsid="00081e52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50%" fo:text-indent="1.199cm" style:auto-text-indent="false" fo:background-color="transparent"/>
      <style:text-properties style:font-name="Times New Roman" fo:font-size="14pt" fo:language="ru" fo:country="RU" fo:font-weight="normal" officeooo:rsid="001de27a" officeooo:paragraph-rsid="00081e52" style:font-size-asian="14pt" style:font-weight-asian="normal" style:font-size-complex="14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indent="1.199cm" style:auto-text-indent="false" style:page-number="auto" fo:background-color="transparent"/>
      <style:text-properties style:font-name="Times New Roman" fo:font-size="14pt" fo:language="ru" fo:country="RU" fo:font-weight="normal" officeooo:rsid="001dae8f" officeooo:paragraph-rsid="00081e5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599d" style:font-name="Times New Roman" fo:font-size="18pt" fo:font-style="italic" fo:font-weight="bold" officeooo:rsid="000665a6" officeooo:paragraph-rsid="000665a6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599d" style:font-name="Times New Roman" fo:font-size="18pt" fo:font-style="italic" fo:font-weight="bold" officeooo:rsid="000665a6" officeooo:paragraph-rsid="0009c7eb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599d" style:font-name="Times New Roman" fo:font-size="18pt" fo:font-style="italic" fo:font-weight="bold" officeooo:rsid="000665a6" officeooo:paragraph-rsid="000665a6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0665a6" officeooo:paragraph-rsid="000665a6" style:font-size-asian="12pt" style:font-size-complex="12pt"/>
    </style:style>
    <style:style style:name="P10" style:family="paragraph" style:parent-style-name="Standard">
      <loext:graphic-properties draw:fill="none"/>
      <style:paragraph-properties fo:margin-left="2.401cm" fo:margin-right="0cm" fo:text-align="center" style:justify-single-word="false" fo:text-indent="-2.401cm" style:auto-text-indent="false" fo:background-color="transparent"/>
      <style:text-properties style:font-name="Times New Roman" fo:font-size="12pt" fo:language="ru" fo:country="RU" officeooo:rsid="000665a6" officeooo:paragraph-rsid="000665a6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01cm" fo:margin-right="0cm" fo:text-align="center" style:justify-single-word="false" fo:text-indent="-2.401cm" style:auto-text-indent="false" fo:background-color="transparent"/>
      <style:text-properties fo:color="#00599d" style:font-name="Times New Roman" fo:font-size="18pt" fo:language="ru" fo:country="RU" fo:font-style="italic" fo:font-weight="bold" officeooo:rsid="000665a6" officeooo:paragraph-rsid="000665a6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 style:master-page-name="">
      <loext:graphic-properties draw:fill="none"/>
      <style:paragraph-properties fo:margin-left="2.401cm" fo:margin-right="0cm" fo:line-height="150%" fo:text-indent="-1.199cm" style:auto-text-indent="false" style:page-number="auto" fo:background-color="transparent"/>
      <style:text-properties style:font-name="Times New Roman" fo:font-size="14pt" fo:language="en" fo:country="US" officeooo:rsid="000db3d0" officeooo:paragraph-rsid="000665a6" style:font-size-asian="14pt" style:font-size-complex="14pt"/>
    </style:style>
    <style:style style:name="P13" style:family="paragraph" style:parent-style-name="Standard">
      <loext:graphic-properties draw:fill="none"/>
      <style:paragraph-properties fo:margin-left="2.401cm" fo:margin-right="0cm" fo:line-height="150%" fo:text-indent="-1.199cm" style:auto-text-indent="false" fo:background-color="transparent"/>
      <style:text-properties style:font-name="Times New Roman" fo:font-size="14pt" fo:language="ru" fo:country="RU" officeooo:rsid="000db3d0" officeooo:paragraph-rsid="000665a6" style:font-size-asian="14pt" style:font-size-complex="14pt"/>
    </style:style>
    <style:style style:name="P14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" fo:font-size="14pt" officeooo:rsid="000665a6" officeooo:paragraph-rsid="000665a6" style:font-size-asian="14pt" style:font-size-complex="14pt"/>
    </style:style>
    <style:style style:name="P15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" fo:font-size="14pt" officeooo:paragraph-rsid="000665a6" style:font-size-asian="14pt" style:font-size-complex="14pt"/>
    </style:style>
    <style:style style:name="T1" style:family="text">
      <style:text-properties officeooo:rsid="000665a6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1dae8f" style:font-weight-asian="bold" style:font-weight-complex="bold"/>
    </style:style>
    <style:style style:name="T5" style:family="text">
      <style:text-properties fo:language="ru" fo:country="RU" fo:font-weight="bold" officeooo:rsid="0009c7eb" style:font-weight-asian="bold" style:font-weight-complex="bold"/>
    </style:style>
    <style:style style:name="T6" style:family="text">
      <style:text-properties fo:language="ru" fo:country="RU" officeooo:rsid="001dae8f"/>
    </style:style>
    <style:style style:name="T7" style:family="text">
      <style:text-properties fo:language="ru" fo:country="RU" officeooo:rsid="00081e5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65a6" style:font-weight-asian="bold" style:font-weight-complex="bold"/>
    </style:style>
    <style:style style:name="T10" style:family="text">
      <style:text-properties fo:font-weight="bold" officeooo:rsid="0009c7eb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8pt" style:font-size-asian="18pt" style:font-size-complex="18pt"/>
    </style:style>
    <style:style style:name="T13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14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00599d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color="#00599d" style:font-name="Times New Roman" fo:font-size="18pt" fo:font-style="italic" fo:font-weight="bold" officeooo:rsid="0009c7eb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officeooo:rsid="0009c7e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лан мероприятий Рузаевского ЦОСП «Возрождение» </text:p>
      <text:p text:style-name="P7">на 2 квартал 2024 года</text:p>
      <text:p text:style-name="P6"/>
      <text:p text:style-name="P9"><text:s/><text:span text:style-name="T15">Апрель </text:span><text:span text:style-name="T16">2024 г.</text:span></text:p>
      <text:p text:style-name="P9"><text:span text:style-name="T16"/></text:p>
      <text:p text:style-name="P5"><text:span text:style-name="T8">03 апреля</text:span> — посещение Культурно-исторического центра станции <text:tab/>Рузаевка</text:p>
      <text:p text:style-name="P2"><text:span text:style-name="T8">05 </text:span><text:span text:style-name="T4">апреля</text:span><text:span text:style-name="T3"> </text:span><text:span text:style-name="T2">— Погружение в историю</text:span> – и<text:span text:style-name="T2">стория и значение церковного <text:tab/>праздника <text:s/><text:tab/>Благовещения Пресвятой Богородицы (встреча <text:s/>с <text:tab/>представителем духовенства)</text:span></text:p>
      <text:p text:style-name="P2"><text:span text:style-name="T3">09 </text:span><text:span text:style-name="T4">апреля</text:span><text:span text:style-name="T2"> — Посещение виртуального концерта знаменитого <text:tab/>Государственного <text:tab/>академического русского народного хора имени <text:tab/>М.Е. Пятницкого «Лучшее за 111 лет» <text:tab/>(Детская школа искусств г. <text:tab/>Рузаевка (виртуальный зал)</text:span><text:span text:style-name="T7">)</text:span></text:p>
      <text:p text:style-name="P3"><text:span text:style-name="T8">12 апреля</text:span> — встреча с представителем МЧС «Правила пожарной <text:tab/>безопасности»</text:p>
      <text:p text:style-name="P3"><text:span text:style-name="T8">15 апреля</text:span> — экскурсия по г. Рузаевка</text:p>
      <text:p text:style-name="P4"><text:span text:style-name="T8">18 апреля</text:span> — мастер-класс по плетению из лыка</text:p>
      <text:p text:style-name="P3"><text:span text:style-name="T8">23 апреля</text:span> — Занятие в медиа-гостиной «День книги»</text:p>
      <text:p text:style-name="P3"><text:span text:style-name="T8">26 апреля</text:span> — мастер-класс по росписи яиц</text:p>
      <text:p text:style-name="P1"/>
      <text:p text:style-name="P1"/>
      <text:p text:style-name="P6">Май <text:span text:style-name="T17">2024 г.</text:span></text:p>
      <text:p text:style-name="P6"/>
      <text:list xml:id="list1833432806" text:style-name="L1">
        <text:list-header>
          <text:p text:style-name="P14"><text:span text:style-name="T8">7 мая </text:span>-Выездная экскурсия в музей военного и трудового подвига г. Саранск</text:p>
          <text:p text:style-name="P15"><text:span text:style-name="T9">15 мая </text:span><text:span text:style-name="T1">- </text:span>Профилактическая беседа с инспектором по пропаганде Правил дорожного движения</text:p>
          <text:p text:style-name="P15"><text:span text:style-name="T9">15 мая</text:span><text:span text:style-name="T1"> - </text:span>Госуслуги: регистрация в ЕСИА, подача заявлений, запрос справок и выписок</text:p>
          <text:p text:style-name="P15"><text:span text:style-name="T9">17 мая</text:span><text:span text:style-name="T1"> - </text:span>Динамический час, плетение сетей</text:p>
          <text:p text:style-name="P15"><text:span text:style-name="T9">22 мая</text:span><text:span text:style-name="T1"> - </text:span>Выездное мероприятие: встреча с активистами ЦОСП других <text:soft-page-break/>районов</text:p>
          <text:p text:style-name="P15"><text:span text:style-name="T9">27 мая</text:span><text:span text:style-name="T1"> - </text:span>Круглый стол с представителями адвокатской палаты г. Рузаевка</text:p>
          <text:p text:style-name="P16"><text:span text:style-name="T9">27 мая</text:span><text:span text:style-name="T1"> - </text:span>Профилактическая беседа с сотрудниками правоохранительных органов о предотвращении мошен<text:span text:style-name="T1">н</text:span>ичества</text:p>
          <text:p text:style-name="P16"><text:span text:style-name="T9">30 мая</text:span><text:span text:style-name="T1"> - </text:span>Динамический час в Парке культуры и отдыха</text:p>
        </text:list-header>
      </text:list>
      <text:p text:style-name="P10"/>
      <text:p text:style-name="P11">Июнь <text:span text:style-name="T17">2024 г.</text:span></text:p>
      <text:p text:style-name="P11"/>
      <text:p text:style-name="P12"><text:span text:style-name="T8">04</text:span><text:span text:style-name="T3"> </text:span><text:span text:style-name="T5">июня- </text:span><text:span text:style-name="T2"><text:s/>Лекция на тему: «Правила поведения при пожаре в квартире»</text:span></text:p>
      <text:p text:style-name="P13"><text:span text:style-name="T8">06 </text:span><text:span text:style-name="T10">июня-</text:span> Экскурсия в библиотеку: «Пушкинский день»</text:p>
      <text:p text:style-name="P13"><text:span text:style-name="T8">11 </text:span><text:span text:style-name="T10">июня- </text:span><text:s/>Знакомство с праздником День России. Встреча с почетными гражданами <text:span text:style-name="T1">Рузаевки</text:span></text:p>
      <text:p text:style-name="P13"><text:span text:style-name="T8">14 </text:span><text:span text:style-name="T10">июня</text:span> -Состязание по настольным играм</text:p>
      <text:p text:style-name="P13"><text:span text:style-name="T8">18 </text:span><text:span text:style-name="T10">июня-</text:span> Знакомство с праздником Троицы</text:p>
      <text:p text:style-name="P13"><text:span text:style-name="T8">21 </text:span><text:span text:style-name="T10">июня-</text:span> Мероприятие «Мы памяти этой верны»</text:p>
      <text:p text:style-name="P13"><text:span text:style-name="T8">25 </text:span><text:span text:style-name="T10">июня-</text:span> Экскурсия в с. Шишкеево</text:p>
      <text:p text:style-name="P13"><text:span text:style-name="T8">27</text:span><text:span text:style-name="T10"> июня- </text:span><text:s/>Плетение сетей. Встреча с участником С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6:24:15.866000000</meta:creation-date>
    <dc:date>2024-03-26T15:04:51.787000000</dc:date>
    <meta:editing-duration>PT54M32S</meta:editing-duration>
    <meta:editing-cycles>3</meta:editing-cycles>
    <meta:generator>LibreOffice/6.0.0.2$Windows_x86 LibreOffice_project/06b618bb6f431d27fd2def25aa19c833e29b61cd</meta:generator>
    <meta:document-statistic meta:table-count="0" meta:image-count="0" meta:object-count="0" meta:page-count="2" meta:paragraph-count="29" meta:word-count="254" meta:character-count="1770" meta:non-whitespace-character-count="1519"/>
  </office:meta>
</office:document-meta>
</file>